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ont377" svg:font-family="font377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margin-bottom="0in" fo:margin-left="0.54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Textbody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" style:parent-style-name="Normale" style:family="paragraph">
      <style:paragraph-properties fo:margin-bottom="0.0131in" fo:line-height="101%" fo:margin-left="0.0715in" fo:text-indent="-0.006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64" style:parent-style-name="Titolo" style:family="paragraph">
      <style:paragraph-properties fo:margin-top="0in" fo:line-height="115%"/>
    </style:style>
    <style:style style:name="T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P68" style:parent-style-name="Default" style:family="paragraph">
      <style:paragraph-properties fo:text-align="center" fo:margin-bottom="0.0416in"/>
      <style:text-properties style:font-name-complex="Times New Roman" fo:font-style="italic" style:font-style-asian="italic" fo:font-size="10pt" style:font-size-asian="10pt" style:font-size-complex="10pt"/>
    </style:style>
    <style:style style:name="P69" style:parent-style-name="Titolo" style:family="paragraph">
      <style:paragraph-properties fo:text-align="start" fo:line-height="150%" fo:margin-left="0in" fo:margin-right="0.0138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70" style:parent-style-name="Titolo" style:family="paragraph">
      <style:paragraph-properties fo:text-align="justify" fo:line-height="150%" fo:margin-left="0in" fo:margin-right="0.0138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fo:letter-spacing="-0.002in" fo:font-size="10pt" style:font-size-asian="10pt" style:font-size-complex="10pt"/>
    </style:style>
    <style:style style:name="P80" style:parent-style-name="Standard" style:family="paragraph">
      <style:paragraph-properties fo:text-align="center" fo:margin-bottom="0.1666in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Textbody" style:family="paragraph">
      <style:paragraph-properties fo:text-align="justify" fo:margin-bottom="0in" fo:line-height="150%" fo:margin-left="0.75in" fo:margin-right="0.1138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Textbody" style:family="paragraph">
      <style:paragraph-properties fo:text-align="justify" fo:margin-bottom="0in" fo:line-height="150%" fo:margin-left="0.75in" fo:margin-right="0.1138in" fo:text-indent="0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NormaleWeb" style:family="paragraph">
      <style:paragraph-properties fo:text-align="justify" fo:margin-bottom="0in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Rimandonotaapièdipagina" style:family="text">
      <style:text-properties fo:font-size="10pt" style:font-size-asian="10pt" style:font-size-complex="10pt"/>
    </style:style>
    <style:style style:name="P8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fo:font-style="italic" style:font-style-asian="italic" style:font-style-complex="italic"/>
    </style:style>
    <style:style style:name="T92" style:parent-style-name="Car.predefinitoparagrafo" style:family="text">
      <style:text-properties style:font-name="Garamond" fo:font-style="italic" style:font-style-asian="italic" style:font-style-complex="italic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Rimandonotaapièdipagina" style:family="text">
      <style:text-properties fo:font-size="10pt" style:font-size-asian="10pt" style:font-size-complex="10pt"/>
    </style:style>
    <style:style style:name="P9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font-style="italic" style:font-style-asian="italic" style:font-style-complex="italic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Web" style:family="paragraph">
      <style:paragraph-properties fo:text-align="justify" fo:margin-bottom="0in"/>
      <style:text-properties fo:font-size="10pt" style:font-size-asian="10pt" style:font-size-complex="10pt"/>
    </style:style>
    <style:style style:name="P104" style:parent-style-name="Textbody" style:family="paragraph">
      <style:paragraph-properties fo:text-align="justify" fo:line-height="150%" fo:margin-right="0.1138in"/>
      <style:text-properties style:font-name="Times New Roman" style:font-name-complex="Times New Roman" fo:font-size="10pt" style:font-size-asian="10pt" style:font-size-complex="10pt"/>
    </style:style>
    <style:style style:name="P10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Normale" style:family="paragraph">
      <style:paragraph-properties fo:margin-bottom="0.0576in" fo:line-height="100%" fo:margin-left="0.0715in" fo:text-indent="-0.0069in">
        <style:tab-stops/>
      </style:paragraph-properties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margin-bottom="0.0576in" fo:line-height="100%" fo:margin-left="0.0715in" fo:text-indent="-0.0069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e" style:family="paragraph">
      <style:paragraph-properties fo:margin-bottom="0.0576in" fo:line-height="100%" fo:margin-left="0.0715in" fo:text-indent="-0.0069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Normale" style:family="paragraph">
      <style:paragraph-properties fo:text-align="justify" fo:margin-bottom="0.0013in" fo:line-height="115%" fo:margin-left="0.075in" fo:margin-right="0.0791in">
        <style:tab-stops/>
      </style:paragraph-properties>
    </style:style>
    <style:style style:name="T116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7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8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olumn121" style:family="table-column">
      <style:table-column-properties style:column-width="6.8458in" style:use-optimal-column-width="false"/>
    </style:style>
    <style:style style:name="Table120" style:family="table">
      <style:table-properties style:width="6.8458in" fo:margin-left="0.0486in" table:align="left"/>
    </style:style>
    <style:style style:name="TableRow122" style:family="table-row">
      <style:table-row-properties style:min-row-height="5.0444in"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COL" style:family="paragraph">
      <style:paragraph-properties fo:text-align="center" fo:line-height="150%" fo:margin-left="0.109in">
        <style:tab-stops/>
      </style:paragraph-properties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IndirizzoHTML" style:family="paragraph">
      <style:paragraph-properties fo:line-height="150%" fo:margin-left="0.109in">
        <style:tab-stops/>
      </style:paragraph-properties>
      <style:text-properties fo:font-style="normal" style:font-style-asian="normal" fo:font-size="8pt" style:font-size-asian="8pt" style:font-size-complex="8pt"/>
    </style:style>
    <style:style style:name="P127" style:parent-style-name="IndirizzoHTML" style:family="paragraph">
      <style:paragraph-properties fo:text-align="justify" fo:line-height="150%"/>
    </style:style>
    <style:style style:name="T128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29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30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 fo:language="it" fo:country="IT"/>
    </style:style>
    <style:style style:name="T131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32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 fo:language="it" fo:country="IT"/>
    </style:style>
    <style:style style:name="T133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34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35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36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37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38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39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40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 fo:language="it" fo:country="IT"/>
    </style:style>
    <style:style style:name="T141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42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 fo:language="it" fo:country="IT"/>
    </style:style>
    <style:style style:name="T143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44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45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46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47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48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49" style:parent-style-name="Collegamentoipertestuale" style:family="text">
      <style:text-properties fo:font-style="normal" style:font-style-asian="normal" fo:font-size="8pt" style:font-size-asian="8pt" style:font-size-complex="8pt" fo:language="it" fo:country="IT"/>
    </style:style>
    <style:style style:name="T150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51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52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53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54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55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 fo:language="it" fo:country="IT"/>
    </style:style>
    <style:style style:name="T156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57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58" style:parent-style-name="Car.predefinitoparagrafo" style:family="text">
      <style:text-properties fo:font-weight="bold" style:font-weight-asian="bold" fo:font-style="normal" style:font-style-asian="normal" style:font-style-complex="normal" fo:font-size="8pt" style:font-size-asian="8pt" style:font-size-complex="8pt"/>
    </style:style>
    <style:style style:name="T159" style:parent-style-name="Car.predefinitoparagrafo" style:family="text">
      <style:text-properties fo:font-weight="bold" style:font-weight-asian="bold" style:font-weight-complex="bold" fo:font-style="normal" style:font-style-asian="normal" fo:font-size="8pt" style:font-size-asian="8pt" style:font-size-complex="8pt"/>
    </style:style>
    <style:style style:name="T160" style:parent-style-name="Car.predefinitoparagrafo" style:family="text">
      <style:text-properties fo:font-weight="bold" style:font-weight-asian="bold" fo:font-style="normal" style:font-style-asian="normal" style:font-style-complex="normal" fo:font-size="8pt" style:font-size-asian="8pt" style:font-size-complex="8pt"/>
    </style:style>
    <style:style style:name="P161" style:parent-style-name="IndirizzoHTML" style:family="paragraph">
      <style:paragraph-properties fo:text-align="justify" fo:line-height="150%"/>
    </style:style>
    <style:style style:name="T162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63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64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65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66" style:parent-style-name="Car.predefinitoparagrafo" style:family="text">
      <style:text-properties fo:font-weight="bold" style:font-weight-asian="bold" fo:font-style="normal" style:font-style-asian="normal" fo:color="#000000" fo:font-size="8pt" style:font-size-asian="8pt" style:font-size-complex="8pt" fo:language="it" fo:country="IT"/>
    </style:style>
    <style:style style:name="T167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P168" style:parent-style-name="IndirizzoHTML" style:family="paragraph">
      <style:paragraph-properties fo:text-align="justify" fo:line-height="150%"/>
    </style:style>
    <style:style style:name="T169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70" style:parent-style-name="Car.predefinitoparagrafo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T171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72" style:parent-style-name="Car.predefinitoparagrafo" style:family="text">
      <style:text-properties fo:font-weight="bold" style:font-weight-asian="bold" fo:font-style="normal" style:font-style-asian="normal" fo:color="#000000" fo:font-size="8pt" style:font-size-asian="8pt" style:font-size-complex="8pt"/>
    </style:style>
    <style:style style:name="T173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74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75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76" style:parent-style-name="Car.predefinitoparagrafo" style:family="text">
      <style:text-properties fo:font-weight="bold" style:font-weight-asian="bold" fo:font-style="normal" style:font-style-asian="normal" fo:color="#000000" fo:font-size="8pt" style:font-size-asian="8pt" style:font-size-complex="8pt" fo:language="it" fo:country="IT"/>
    </style:style>
    <style:style style:name="T177" style:parent-style-name="Car.predefinitoparagrafo" style:family="text">
      <style:text-properties fo:font-weight="bold" style:font-weight-asian="bold" fo:font-style="normal" style:font-style-asian="normal" fo:color="#000000" fo:font-size="8pt" style:font-size-asian="8pt" style:font-size-complex="8pt"/>
    </style:style>
    <style:style style:name="T178" style:parent-style-name="Car.predefinitoparagrafo" style:family="text">
      <style:text-properties fo:font-weight="bold" style:font-weight-asian="bold" fo:font-style="normal" style:font-style-asian="normal" fo:color="#000000" fo:font-size="8pt" style:font-size-asian="8pt" style:font-size-complex="8pt" fo:language="it" fo:country="IT"/>
    </style:style>
    <style:style style:name="T179" style:parent-style-name="Car.predefinitoparagrafo" style:family="text">
      <style:text-properties fo:font-style="normal" style:font-style-asian="normal" fo:color="#000000" fo:font-size="8pt" style:font-size-asian="8pt" style:font-size-complex="8pt" fo:language="it" fo:country="IT"/>
    </style:style>
    <style:style style:name="T180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81" style:parent-style-name="Collegamentoipertestuale" style:family="text">
      <style:text-properties fo:font-weight="bold" style:font-weight-asian="bold" fo:font-size="8pt" style:font-size-asian="8pt" style:font-size-complex="8pt" fo:language="it" fo:country="IT"/>
    </style:style>
    <style:style style:name="T182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183" style:parent-style-name="Collegamentoipertestuale" style:family="text">
      <style:text-properties fo:font-weight="bold" style:font-weight-asian="bold" fo:font-size="8pt" style:font-size-asian="8pt" style:font-size-complex="8pt" fo:language="it" fo:country="IT"/>
    </style:style>
    <style:style style:name="T184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T185" style:parent-style-name="Collegamentoipertestuale" style:family="text">
      <style:text-properties fo:font-weight="bold" style:font-weight-asian="bold" fo:font-size="8pt" style:font-size-asian="8pt" style:font-size-complex="8pt" fo:language="it" fo:country="IT"/>
    </style:style>
    <style:style style:name="T186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187" style:parent-style-name="Collegamentoipertestuale" style:family="text">
      <style:text-properties fo:font-weight="bold" style:font-weight-asian="bold" fo:font-size="8pt" style:font-size-asian="8pt" style:font-size-complex="8pt" fo:language="it" fo:country="IT"/>
    </style:style>
    <style:style style:name="T188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fo:font-style="normal" style:font-style-asian="normal" fo:color="#000000" fo:font-size="8pt" style:font-size-asian="8pt" style:font-size-complex="8pt"/>
    </style:style>
    <style:style style:name="P190" style:parent-style-name="Normale" style:family="paragraph">
      <style:paragraph-properties fo:text-align="justify" fo:line-height="150%"/>
    </style:style>
    <style:style style:name="T191" style:parent-style-name="Car.predefinitoparagrafo" style:family="text">
      <style:text-properties fo:color="#000000" fo:font-size="8pt" style:font-size-asian="8pt" style:font-size-complex="8pt"/>
    </style:style>
    <style:style style:name="TableRow192" style:family="table-row">
      <style:table-row-properties style:min-row-height="0.1659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COL" style:family="paragraph">
      <style:paragraph-properties fo:text-align="justify" fo:line-height="150%" fo:margin-left="0.109in">
        <style:tab-stops/>
      </style:paragraph-properties>
    </style:style>
    <style:style style:name="T1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6" style:parent-style-name="Normale" style:family="paragraph">
      <style:paragraph-properties fo:text-align="justify" fo:margin-bottom="0.0013in" fo:line-height="110%" fo:margin-left="0.0715in" fo:margin-right="0.0729in" fo:text-indent="-0.0069in">
        <style:tab-stops/>
      </style:paragraph-properties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197" style:parent-style-name="Normale" style:family="paragraph">
      <style:text-properties style:font-name="Palatino Linotype"/>
    </style:style>
    <style:style style:name="P198" style:parent-style-name="Standard" style:family="paragraph">
      <style:paragraph-properties fo:break-before="page"/>
    </style:style>
    <style:style style:name="T199" style:parent-style-name="Car.predefinitoparagrafo" style:family="text">
      <style:text-properties style:font-name="Garamond" style:font-name-complex="Times New Roman" fo:font-weight="bold" style:font-weight-asian="bold"/>
    </style:style>
    <style:style style:name="T200" style:parent-style-name="Car.predefinitoparagrafo" style:family="text">
      <style:text-properties style:font-name="Garamond" style:font-name-complex="Times New Roman" fo:font-weight="bold" style:font-weight-asian="bold" style:font-style-complex="italic"/>
    </style:style>
    <style:style style:name="T201" style:parent-style-name="Car.predefinitoparagrafo" style:family="text">
      <style:text-properties style:font-name="Garamond" style:font-name-complex="Times New Roman" fo:font-weight="bold" style:font-weight-asian="bold"/>
    </style:style>
    <style:style style:name="T202" style:parent-style-name="Car.predefinitoparagrafo" style:family="text">
      <style:text-properties style:font-name="Garamond" style:font-name-complex="Times New Roman" fo:font-weight="bold" style:font-weight-asian="bold" style:font-style-complex="italic"/>
    </style:style>
    <style:style style:name="T203" style:parent-style-name="Car.predefinitoparagrafo" style:family="text">
      <style:text-properties style:font-name="Garamond" style:font-name-complex="Times New Roman" fo:font-weight="bold" style:font-weight-asian="bold" style:font-style-complex="italic"/>
    </style:style>
    <style:style style:name="P204" style:parent-style-name="Didascalia" style:family="paragraph">
      <style:paragraph-properties fo:keep-with-next="always" fo:text-align="justify"/>
      <style:text-properties style:font-name="Garamond" style:font-name-complex="Times New Roman" fo:font-weight="bold" style:font-weight-asian="bold" fo:font-style="normal" style:font-style-asian="normal" fo:color="#00000A"/>
    </style:style>
    <style:style style:name="P205" style:parent-style-name="Standard" style:family="paragraph">
      <style:text-properties style:font-name="Garamond"/>
    </style:style>
    <style:style style:name="TableColumn207" style:family="table-column">
      <style:table-column-properties style:column-width="6.8819in" style:use-optimal-column-width="false"/>
    </style:style>
    <style:style style:name="Table206" style:family="table">
      <style:table-properties style:width="6.8819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Garamond" style:font-name-complex="Times New Roman" style:font-weight-complex="bold" fo:font-style="italic" style:font-style-asian="italic" style:font-style-complex="italic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213" style:parent-style-name="Car.predefinitoparagrafo" style:family="text">
      <style:text-properties style:font-name="Garamond" style:font-name-complex="Times New Roman" style:font-weight-complex="bold"/>
    </style:style>
    <style:style style:name="T214" style:parent-style-name="Car.predefinitoparagrafo" style:family="text">
      <style:text-properties style:font-name="Garamond" style:font-name-complex="Times New Roman" style:font-weight-complex="bold" fo:font-style="italic" style:font-style-asian="italic" style:font-style-complex="italic"/>
    </style:style>
    <style:style style:name="T215" style:parent-style-name="Car.predefinitoparagrafo" style:family="text">
      <style:text-properties style:font-name="Garamond" style:font-name-complex="Times New Roman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Garamond" style:font-name-complex="Times New Roman" style:font-weight-complex="bold"/>
    </style:style>
    <style:style style:name="T219" style:parent-style-name="Car.predefinitoparagrafo" style:family="text">
      <style:text-properties style:font-name="Garamond" style:font-name-complex="Times New Roman" style:font-weight-complex="bold" fo:font-style="italic" style:font-style-asian="italic" style:font-style-complex="italic"/>
    </style:style>
    <style:style style:name="T220" style:parent-style-name="Car.predefinitoparagrafo" style:family="text">
      <style:text-properties style:font-name="Garamond" style:font-name-complex="Times New Roman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Garamo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Garamond"/>
    </style:style>
    <style:style style:name="P227" style:parent-style-name="Standard" style:family="paragraph">
      <style:text-properties style:font-name="Garamond" fo:font-weight="bold" style:font-weight-asian="bold" style:font-weight-complex="bold"/>
    </style:style>
    <style:style style:name="P228" style:parent-style-name="Normale" style:family="paragraph">
      <style:paragraph-properties fo:margin-bottom="0.0215in" fo:margin-left="0.0715in" fo:margin-right="0.0395in" fo:text-indent="-0.0069in">
        <style:tab-stops/>
      </style:paragraph-properties>
    </style:style>
  </office:automatic-styles>
  <office:body>
    <office:text text:use-soft-page-breaks="true">
      <text:h text:style-name="P1" text:outline-level="1"/>
      <text:p text:style-name="P47"><text:span text:style-name="T48"><text:s/></text:span><text:span text:style-name="T49">PIANO NAZIONALE DI RIPRESA E RESILIENZA – MISSIONE 5 “INCLUSIONE E COESIONE” COMPONENTE 2 INVESTIMENTO 1.2 PERCORSI DI AUTONOMIA PER</text:span></text:p>
      <text:p text:style-name="P50">PERSONE CON DISABILITÀ”<text:s/></text:p>
      <text:p text:style-name="P51"><text:span text:style-name="T52">Progetto finanziato<text:s/></text:span><text:span text:style-name="T53">dall’Unione Europea – Next Generation EU - <text:s/></text:span><text:span text:style-name="T54">CUP H39G22000680001</text:span></text:p>
      <text:p text:style-name="P55"/>
      <text:p text:style-name="P56"><text:span text:style-name="T57">OGGETTO: <text:s text:c="2"/>D.S.S. n. 11- <text:s/>P.N.R.R. Indagine di mercato per la<text:s/></text:span><text:span text:style-name="T58">acquisizione di manifestazioni di interesse da parte di Enti del Terzo Settore (ETS) iscritti al Registro Unico Nazionale del Ter</text:span><text:span text:style-name="T59">zo Settore (RUNTS), con comprovata esperienza nella gestione di servizi residenziali per persone con disabilità, ai fini dell’affidamento diretto del servizio “Gruppo appartamento per disabili psichici”, da realizzarsi con fondi PNRR – Missione 5 “Inclusio</text:span><text:span text:style-name="T60">ne e coesione” – Componente 1 – Sottocomponente 1.2 “Percorsi di autonomia per persone con disabilità”.</text:span></text:p>
      <text:p text:style-name="P61">Durata presumibile Luglio 2025 al 31 Marzo 2026 (salvo proroghe normativa PNRR).</text:p>
      <text:p text:style-name="P62"><text:span text:style-name="T63"><text:s/></text:span></text:p>
      <text:p text:style-name="P64"><text:span text:style-name="T65">DICHIARAZIONE SULL’INSUSSISTENZA <text:s/>DI <text:s/>SITUAZIONI <text:s/>DI <text:s/>CONFLITTO DI</text:span><text:span text:style-name="T66"><text:s/>INTERESSI DEL TITOLARE<text:s/></text:span><text:span text:style-name="T67"><text:s/>EFFETTIVO</text:span></text:p>
      <text:p text:style-name="P68">Dichiarazione resa ai sensi degli artt. 46 e 47 del Testo unico delle disposizioni legislative e regolamentari in materia di documentazione amministrativa n. 445/2000</text:p>
      <text:p text:style-name="P69">Il/La <text:s/>sottoscritto/a <text:s/>_______________________________________________________________</text:p>
      <text:p text:style-name="P70"><text:span text:style-name="T71">nato/aa___________________________________ il __________________________, residente in_______________________________________via____________________________________,CF_________________________</text:span><text:span text:style-name="T72">______,</text:span><text:span text:style-name="T73"><text:s/>in qualità di Titolare Effettivo</text:span><text:span text:style-name="T74"><text:s/>(</text:span><text:span text:style-name="T75">ex</text:span><text:span text:style-name="T76"><text:s/>art. 22, par. 2, lett. d <text:s/>dell’Ente del Terzo Settore <text:s/>____________________________________________ con sede legale <text:s/>in ____________________________, C.F.______________________________, P.IVA ___________________</text:span><text:span text:style-name="T77">____,<text:s/></text:span><text:span text:style-name="T78">consapevole delle conseguenze penali di dichiarazioni mendaci, falsità in atti o uso di atti falsi, ai sensi dell’art. 76 D.P.R. 445/2000,</text:span><text:span text:style-name="T79">per quanto gli è dato sapere alla data della presente dichiarazione</text:span></text:p>
      <text:p text:style-name="P80">DICHIARA SOTTO LA PROPRIA RESPONSABILITÀ</text:p>
      <text:list text:style-name="WWNum8" text:continue-numbering="true">
        <text:list-item>
          <text:p text:style-name="P81">che<text:s/>non sussistono</text:p>
        </text:list-item>
        <text:list-item>
          <text:p text:style-name="P82"><text:span text:style-name="T83">che sussistono (</text:span><text:span text:style-name="T84">cfr</text:span><text:span text:style-name="T85">. Tabella 1)</text:span></text:p>
        </text:list-item>
      </text:list>
      <text:p text:style-name="P86"><text:span text:style-name="T87">situazioni, anche potenziali, di conflitto di interesse</text:span><text:span text:style-name="T88"><text:note text:note-class="footnote" text:id="_ftn0"><text:note-citation>1</text:note-citation><text:note-body><text:p text:style-name="P89"><text:span text:style-name="T90">Secondo la Comunicazione della Commissione Europea “</text:span><text:span text:style-name="T91">Orientamenti sulla prevenzione e sulla gestione dei conflitti d’interessi a norma del regolamento<text:s/></text:span><text:span text:style-name="T92">finanziario</text:span><text:span text:style-name="T93">” può esistere un conflitto d’interessi quando l’esercizio imparziale e obiettivo delle funzioni di un pubblico funzionario è compromesso da motivi familiari, affettivi, da affinità politica, da interesse economico o da qualsiasi altro interesse</text:span><text:span text:style-name="T94"><text:s/>personale diretto o indiretto.</text:span></text:p></text:note-body></text:note></text:span><text:span text:style-name="T95">tra il sottoscritto/a e i soggetti</text:span><text:span text:style-name="T96"><text:note text:note-class="footnote" text:id="_ftn1"><text:note-citation>2</text:note-citation><text:note-body><text:p text:style-name="P97"><text:span text:style-name="T98">Quali, ad esempio, il Responsabile del procedimento<text:s/></text:span><text:span text:style-name="T99">ex</text:span><text:span text:style-name="T100"><text:s/>art. 5 L. 241/1990 (e ss.mm.ii.).</text:span></text:p></text:note-body></text:note></text:span><text:span text:style-name="T101"><text:s/>del Comune di San Cataldo – Settore 3 <text:s/>Politiche Sociali<text:s/></text:span><text:bookmark-start text:name="_Hlk119357354"/><text:span text:style-name="T102">in merito alla presente procedura.</text:span></text:p>
      <text:p text:style-name="P103">Il/La sottoscritto/a dichiara, altresì, <text:s/>di impegnarsi a comunicare tempestivamente, entro la data di chiusura della procedura, l’eventuale variazione del contenuto della presente dichiarazione e a rendere, nel caso, una nuova dichiarazione sostitutiva</text:p>
      <text:p text:style-name="P104"/>
      <text:p text:style-name="P105"><text:bookmark-end text:name="_Hlk119357354"/>Luogo e Data <text:s text:c="104"/>Firma digitale</text:p>
      <text:p text:style-name="P106"/>
      <text:p text:style-name="P107"><text:span text:style-name="T108">INFORMATIVA ai sensi dell’art. 13 del Regolamento UE 679/2016</text:span><text:span text:style-name="T109"><text:s/></text:span></text:p>
      <text:p text:style-name="P110"><text:span text:style-name="T111"><text:s/></text:span><text:span text:style-name="T112">In base al Regolamento 2016/679/UE s’informa che i dati personali<text:s/></text:span><text:span text:style-name="T113">forniti dagli offerenti, obbligatori per le finalità connesse all’espletamento della procedura di cui al presente Avviso, saranno utilizzati esclusivamente per l’espletamento delle procedure di individuazione del contraente.<text:s/></text:span><text:span text:style-name="T114"><text:s/></text:span></text:p>
      <text:p text:style-name="P115"><text:span text:style-name="T116">Il Titolare del trattamento d</text:span><text:span text:style-name="T117">ei dati<text:s/></text:span><text:span text:style-name="T118">è</text:span><text:span text:style-name="T119"><text:s/>il Comune di San Cataldo, <text:s/>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INFORMATIVA SUL TRATTAMENTO DEI DATI PERSONALI CONFERITI CON IL PRESENTE MODULO, E RESA AI SENSI DEL REG. UE N° 679/2016 (GDPR)</text:span></text:p>
            <text:p text:style-name="P126"/>
            <text:p text:style-name="P127"><text:span text:style-name="T128">Il<text:s/></text:span><text:span text:style-name="T129">Comune di<text:s/></text:span><text:span text:style-name="T130">San Cataldo</text:span><text:span text:style-name="T131">,<text:s/></text:span><text:span text:style-name="T132">3° Settore</text:span><text:span text:style-name="T133"><text:s/>Politiche Sociali,<text:s/></text:span><text:span text:style-name="T134">, in qualità di titolare (con sede legale in<text:s/></text:span><text:span text:style-name="T135">Piazza Papa Giovanni XXIII°</text:span><text:span text:style-name="T136">, n.<text:s/></text:span><text:span text:style-name="T137">2</text:span><text:span text:style-name="T138">, Cap.<text:s/></text:span><text:span text:style-name="T139">93</text:span><text:span text:style-name="T140">0</text:span><text:span text:style-name="T141">1</text:span><text:span text:style-name="T142">7</text:span><text:span text:style-name="T143">,<text:s/></text:span><text:span text:style-name="T144">San<text:s/></text:span><text:span text:style-name="T145">Cata</text:span><text:span text:style-name="T146">ldo</text:span><text:span text:style-name="T147"><text:s/>(CL); PEC:</text:span><text:span text:style-name="T148"><text:s/></text:span><text:a xlink:href="mailto:protocollo@pec.comune.san-cataldo.cl.it" office:target-frame-name="_top" xlink:show="replace"><text:span text:style-name="T149">protocollo@pec.comune.san-cataldo.cl.it</text:span></text:a><text:span text:style-name="T150"><text:s/>;</text:span><text:span text:style-name="T151"><text:s/></text:span><text:span text:style-name="T152">Tel</text:span><text:span text:style-name="T153">:<text:s/></text:span><text:span text:style-name="T154">0934.</text:span><text:span text:style-name="T155">51127</text:span><text:span text:style-name="T156">7</text:span><text:span text:style-name="T157">, tratterà i dati personali da Lei conferiti con il presente modulo di istanza/comunicazione con modalità prevalentemente informatiche e telematiche (ad esempio, utilizzando procedure e supporti elettronici) nonché manualmente (ad esempio, su supporto cartaceo), con logiche correlate alle finalità previste dalla base giuridica, seguente:<text:s/></text:span><text:span text:style-name="T158">L. 328/2000, <text:s/>L.R. 22/1986, <text:s/>Legge n. 104/1992 s.m.i., D.P.C.M. 14/02/2001, D.P.C.M. 12/01/2017, L.R. n.10/2003; L.C. n. 3/2001; D.Lgs. 147/2017; Legge n. 241/1990 s.m.i., L.R. n. 10/1991 s.m.i., D.Lgs. n. 33/2013 s.m.i., D.Lgs. n. 267/2000 s.m.i., DPR n. 445/2000 s.m.i., D.Lgs. n. 196/2003 s.m.i., D.Lgs n. 101/2018,<text:s/></text:span><text:span text:style-name="T159">Reg. UE n 679/2016</text:span><text:span text:style-name="T160">, in relazione ai procedimenti amministrativi da istruire, sia ad istanza di parte sia ad iniziativa degli uffici.<text:s/></text:span></text:p>
            <text:p text:style-name="P161"><text:span text:style-name="T162">In particolare,verranno trattati 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Il conferimento dei dati è obbligatorio, e il mancato conferimento non consente al titolare di svolgere l’attività/servizio da Lei richiesto. I dati saranno trattati per tutto il tempo necessario alla conclusione del procedimento-processo o allo svolgimento del servizio-attività richiesta e, successivamente alla conclusione del procedimento-processo o cessazione del servizio-attività,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:</text:span><text:span text:style-name="T163"><text:s/></text:span><text:span text:style-name="T164">nel caso in questione</text:span><text:span text:style-name="T165"><text:s/></text:span><text:span text:style-name="T166">dal Responsabile del Settore 3° Politiche Sociali,<text:s/></text:span><text:span text:style-name="T167">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<text:s/></text:span></text:p>
            <text:p text:style-name="P168"><text:span text:style-name="T169">I contatti del<text:s/></text:span><text:span text:style-name="T170">Responsabile della protezione dei dati</text:span><text:span text:style-name="T171"><text:s/>(</text:span><text:span text:style-name="T172">RPD</text:span><text:span text:style-name="T173">)<text:s/></text:span><text:span text:style-name="T174">Dott</text:span><text:span text:style-name="T175">.<text:s/></text:span><text:span text:style-name="T176">M</text:span><text:span text:style-name="T177">a</text:span><text:span text:style-name="T178">rco LA DIEGA</text:span><text:span text:style-name="T179"><text:s/></text:span><text:span text:style-name="T180">; e-mail:<text:s/></text:span><text:a xlink:href="mailto:staff@marcoladiega.it" office:target-frame-name="_top" xlink:show="replace"><text:span text:style-name="T181">staff</text:span><text:span text:style-name="T182">@</text:span><text:span text:style-name="T183">marcoladiega.it</text:span></text:a><text:span text:style-name="T184">, PEC:<text:s/></text:span><text:a xlink:href="mailto:marcoladiegasrl@legalmail.it" office:target-frame-name="_top" xlink:show="replace"><text:span text:style-name="T185">marcoladiegasrl</text:span><text:span text:style-name="T186">@</text:span><text:span text:style-name="T187">legalmail.i</text:span><text:span text:style-name="T188">t</text:span></text:a><text:span text:style-name="T189">.</text:span></text:p>
            <text:p text:style-name="P190"><text:span text:style-name="T191">Le informative sul trattamento dei dati personali contenuti nei procedimenti-processi di competenza di ciascuna unità organizzativa, e di cui fa parte anche l’attività a cui si riferisce la presente informativa, sono pubblicate sul sito web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Con la firma della presente istanza/dichiarazione e previa lettura di quanto in essa contenuto, Lei presta il consenso al trattamento dei dati secondo le finalità e con le modalità descritte.</text:span></text:p>
          </table:table-cell>
        </table:table-row>
      </table:table>
      <text:p text:style-name="P196"/>
      <text:p text:style-name="P197">Luogo e Data <text:s text:c="117"/>Firma digitale</text:p>
      <text:soft-page-break/>
      <text:p text:style-name="P198"><text:span text:style-name="T199">Tabella<text:s/></text:span><text:span text:style-name="T200">1</text:span><text:span text:style-name="T201"><text:s/>- Elenco<text:s/></text:span><text:span text:style-name="T202">situazioni, anche<text:s/></text:span><text:span text:style-name="T203">potenziali, di conflitto di interessi</text:span></text:p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(descrivere l’eventuale legame personale/rapporto finanziario/economico/di lavoro intercorrente con uno o più dei soggetti indicati nell’Avviso/nel Bando PNRR d’interesse)</text:p>
          </table:table-cell>
        </table:table-row>
        <table:table-row table:style-name="TableRow211">
          <table:table-cell table:style-name="TableCell212">
            <text:p text:style-name="Standard"><text:span text:style-name="T213">(</text:span><text:span text:style-name="T214">Idem</text:span><text:span text:style-name="T215"><text:s/>come sopra)</text:span></text:p>
          </table:table-cell>
        </table:table-row>
        <table:table-row table:style-name="TableRow216">
          <table:table-cell table:style-name="TableCell217">
            <text:p text:style-name="Standard"><text:span text:style-name="T218">(</text:span><text:span text:style-name="T219">Idem</text:span><text:span text:style-name="T220"><text:s/>come sopra)</text:span></text:p>
          </table:table-cell>
        </table:table-row>
        <table:table-row table:style-name="TableRow221">
          <table:table-cell table:style-name="TableCell222">
            <text:p text:style-name="P223">…</text:p>
          </table:table-cell>
        </table:table-row>
        <table:table-row table:style-name="TableRow224">
          <table:table-cell table:style-name="TableCell225">
            <text:p text:style-name="P226">…</text:p>
          </table:table-cell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ont377" svg:font-family="font377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paragraph-properties fo:margin-bottom="0.1111in"/>
      <style:text-properties style:font-name="Calibri" style:font-name-asian="Calibri" style:font-name-complex="font377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fo:hyphenate="false"/>
    </style:style>
    <style:style style:name="Titolo10" style:display-name="Titolo1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imes New Roman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-asian="Calibri" fo:color="#000000" style:language-asian="en" style:country-asian="US" fo:hyphenate="false"/>
    </style:style>
    <style:style style:name="Testofumetto1" style:display-name="Testo fumetto1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imes New Roman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fo:margin-bottom="0in" fo:margin-left="0.5in">
        <style:tab-stops/>
      </style:paragraph-properties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>
      <style:text-properties fo:color="#605E5C" fo:background-color="#E1DFD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font377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font377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-asian="Calibri" style:font-name-complex="font377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-asian="Calibri" style:font-name-complex="font377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Rimandonotaapièdipagina" style:display-name="Rimando nota a piè di pagina" style:family="text">
      <style:text-properties style:text-position="super 66.6%"/>
    </style:style>
    <style:style style:name="TestofumettoCarattere1" style:display-name="Testo fumetto Carattere1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Sottotitolo" style:display-name="Sottotitolo" style:family="paragraph" style:parent-style-name="Normale" style:next-style-name="Normale" style:default-outline-level="1">
      <style:paragraph-properties style:text-autospace="none" style:vertical-align="auto" fo:margin-top="0.1666in" fo:margin-bottom="0.0416in" fo:background-color="#E7E6E6"/>
      <style:text-properties style:font-name="Cambria" style:font-name-asian="Times New Roman" style:font-name-complex="Times New Roman" style:font-weight-complex="bold" fo:font-variant="small-caps" fo:letter-spacing="0.0041in" style:letter-kerning="false" fo:font-size="12pt" style:font-size-asian="12pt" style:language-asian="zh" style:country-asian="CN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weight-complex="bold" fo:font-variant="small-caps" fo:letter-spacing="0.0041in" style:letter-kerning="false" style:font-size-complex="11pt" fo:background-color="#E7E6E6" style:language-complex="ar" style:country-complex="SA"/>
    </style:style>
    <style:style style:name="E" style:display-name="E" style:family="paragraph" style:parent-style-name="Normale" style:next-style-name="Corpotesto">
      <style:paragraph-properties style:vertical-align="auto" fo:margin-bottom="0.0972in" fo:line-height="115%"/>
      <style:text-properties style:letter-kerning="false" style:language-complex="ar" style:country-complex="SA" fo:hyphenate="false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-complex="Times New Roman" style:letter-kerning="false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Mangal" fo:font-size="11pt" style:font-size-asian="11pt" style:font-size-complex="10pt" style:language-asian="en" style:country-asian="US"/>
    </style:style>
    <style:style style:name="Titolo" style:display-name="Titolo" style:family="paragraph" style:parent-style-name="Standard" style:next-style-name="Sottotitolo">
      <style:paragraph-properties fo:text-align="center" fo:margin-top="0.0222in" fo:margin-left="0.2326in" fo:margin-right="0.27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IndirizzoHTML" style:display-name="Indirizzo HTML" style:family="paragraph" style:parent-style-name="Normale">
      <style:paragraph-properties fo:widows="0" fo:orphans="0" style:punctuation-wrap="simple" style:text-autospace="none" style:vertical-align="auto" fo:margin-bottom="0in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0pt" style:font-size-asian="10pt" style:font-size-complex="10pt" style:language-asian="ar" style:country-asian="SA" style:language-complex="ar" style:country-complex="SA" fo:hyphenate="false"/>
    </style:style>
    <style:style style:name="IndirizzoHTMLCarattere" style:display-name="Indirizzo HTML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style:letter-kerning="true" fo:font-size="10pt" style:font-size-asian="10pt" style:font-size-complex="10pt" style:language-asian="ar" style:country-asian="SA" style:language-complex="ar" style:country-complex="SA"/>
    </style:style>
    <style:style style:name="COL" style:display-name="COL" style:family="paragraph" style:parent-style-name="Normale">
      <style:paragraph-properties fo:widows="0" fo:orphans="0" style:punctuation-wrap="simple" style:text-autospace="none" style:vertical-align="auto" fo:margin-bottom="0in"/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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8" style:display-name="WWNum1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284in" style:use-optimal-column-width="false"/>
    </style:style>
    <style:style style:name="TableColumn4" style:family="table-column">
      <style:table-column-properties style:column-width="0.7048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size="8pt" style:font-size-asian="8pt" style:font-size-complex="8pt" style:language-asian="it" style:country-asian="IT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language-asian="it" style:country-asian="IT" style:language-complex="ar" style:country-complex="SA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style:language-asian="it" style:country-asian="IT" style:language-complex="ar" style:country-complex="SA"/>
    </style:style>
    <style:style style:name="P32" style:parent-style-name="Intestazione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3" style:parent-style-name="Car.predefinitoparagrafo" style:family="text">
      <style:text-properties style:language-asian="it" style:country-asian="IT" style:language-complex="ar" style:country-complex="SA"/>
    </style:style>
    <style:style style:name="P34" style:parent-style-name="Normale" style:family="paragraph">
      <style:text-properties style:font-name="Garamond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P36" style:parent-style-name="Intestazione" style:family="paragraph">
      <style:paragraph-properties>
        <style:tab-stops>
          <style:tab-stop style:type="center" style:position="3.3465in"/>
        </style:tab-stops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P37" style:parent-style-name="Intestazione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P39" style:parent-style-name="Default" style:family="paragraph">
      <style:paragraph-properties fo:line-height="115%" fo:margin-left="2.4583in" fo:margin-right="-0.099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4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4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43" style:parent-style-name="Normale" style:family="paragraph">
      <style:paragraph-properties style:text-autospace="none" fo:text-align="center" fo:margin-bottom="0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6" style:parent-style-name="Default" style:family="paragraph">
      <style:paragraph-properties fo:line-height="115%" fo:margin-right="-0.0993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-0.01928in, -0.01929in, -0.01928in, -0.01929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0.01929in, -0.01929in, -0.01929in, -0.01929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1.26616in, 4.5307in, 0.63542in, 4.4298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-0.01976in, 3.84692in, 0in, 0.1846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<draw:frame draw:z-index="251660288" draw:style-name="a0" draw:name="Immagine 1" text:anchor-type="paragraph" svg:x="0in" svg:y="0.19097in" svg:width="2.77913in" svg:height="0.9354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5">
              <text:p text:style-name="Intestazione"><text:span text:style-name="T16"><draw:frame draw:z-index="251661312" draw:style-name="a1" draw:name="Immagine 3" text:anchor-type="paragraph" svg:x="-0.04028in" svg:y="0.19097in" svg:width="0.69803in" svg:height="0.62559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65408" draw:style-name="a2" draw:name="Immagine 13" text:anchor-type="paragraph" svg:x="0.11528in" svg:y="0.33472in" svg:width="0.325in" svg:height="0.44931in" style:rel-width="scale" style:rel-height="scale"><draw:image xlink:href="media/image3.png" xlink:type="simple" xlink:show="embed" xlink:actuate="onLoad"/><svg:title/><svg:desc>Descrizione: File:San Cataldo (CL)-Stemma.png</svg:desc></draw:frame></text:span></text:p>
            </table:table-cell>
            <table:table-cell table:style-name="TableCell20">
              <text:p text:style-name="Intestazione"><text:span text:style-name="T21"><draw:frame draw:z-index="251664384" draw:style-name="a3" draw:name="Immagine 11" text:anchor-type="paragraph" svg:x="-0.00764in" svg:y="0.39028in" svg:width="0.26733in" svg:height="0.32639in" style:rel-width="scale" style:rel-height="scale"><draw:image xlink:href="media/image4.jpeg" xlink:type="simple" xlink:show="embed" xlink:actuate="onLoad"/><svg:title/><svg:desc>Descrizione: http://www.comunebompensiere.it/immagini/testata.jpg</svg:desc></draw:frame></text:span><text:s/></text:p>
            </table:table-cell>
            <table:table-cell table:style-name="TableCell22">
              <text:p text:style-name="Intestazione"><text:span text:style-name="T23"><draw:frame draw:z-index="251663360" draw:style-name="a4" draw:name="Immagine 12" text:anchor-type="paragraph" svg:x="-0.01389in" svg:y="0.38333in" svg:width="0.29167in" svg:height="0.35417in" style:rel-width="scale" style:rel-height="scale"><draw:image xlink:href="media/image5.png" xlink:type="simple" xlink:show="embed" xlink:actuate="onLoad"/><svg:title/><svg:desc>Descrizione: http://upload.wikimedia.org/wikipedia/it/a/a6/Milena_%28CL%29-Stemma.png</svg:desc></draw:frame></text:span><text:s/></text:p>
            </table:table-cell>
            <table:table-cell table:style-name="TableCell24">
              <text:p text:style-name="Intestazione"><text:span text:style-name="T25"><draw:frame draw:z-index="251666432" draw:style-name="a5" draw:name="Immagine 14" text:anchor-type="paragraph" svg:x="-0.02222in" svg:y="0.38333in" svg:width="0.39583in" svg:height="0.42361in" style:rel-width="scale" style:rel-height="scale"><draw:image xlink:href="media/image6.png" xlink:type="simple" xlink:show="embed" xlink:actuate="onLoad"/><svg:title/><svg:desc>Descrizione: Marianopoli - Stemma</svg:desc></draw:frame></text:span><text:s/></text:p>
            </table:table-cell>
            <table:table-cell table:style-name="TableCell26">
              <text:p text:style-name="Intestazione"><text:span text:style-name="T27"><draw:frame draw:z-index="251667456" draw:style-name="a6" draw:name="Immagine 15" text:anchor-type="paragraph" svg:x="-0.07153in" svg:y="0.28611in" svg:width="0.39653in" svg:height="0.48611in" style:rel-width="scale" style:rel-height="scale"><draw:image xlink:href="media/image7.png" xlink:type="simple" xlink:show="embed" xlink:actuate="onLoad"/><svg:title/><svg:desc>Descrizione: File:Serradifalco-Stemma.png</svg:desc></draw:frame></text:span></text:p>
            </table:table-cell>
            <table:table-cell table:style-name="TableCell28">
              <text:p text:style-name="Intestazione"><text:span text:style-name="T29"><draw:frame draw:z-index="251668480" draw:style-name="a7" draw:name="Immagine 16" text:anchor-type="paragraph" svg:x="-0.02569in" svg:y="0.31389in" svg:width="0.43889in" svg:height="0.48125in" style:rel-width="scale" style:rel-height="scale"><draw:image xlink:href="media/image8.png" xlink:type="simple" xlink:show="embed" xlink:actuate="onLoad"/><svg:title/><svg:desc>Descrizione: Montedoro - Stemma</svg:desc></draw:frame></text:span></text:p>
            </table:table-cell>
            <table:table-cell table:style-name="TableCell30">
              <text:p text:style-name="Intestazione"><text:span text:style-name="T31"><draw:frame draw:z-index="251662336" draw:style-name="a8" draw:name="Immagine 7" text:anchor-type="paragraph" svg:x="-0.00417in" svg:y="0.19028in" svg:width="0.90276in" svg:height="0.85748in" style:rel-width="scale" style:rel-height="scale"><draw:image xlink:href="media/image9.png" xlink:type="simple" xlink:show="embed" xlink:actuate="onLoad"/><svg:title/><svg:desc/></draw:frame></text:span></text:p>
            </table:table-cell>
          </table:table-row>
        </table:table>
        <text:p text:style-name="P32"><text:span text:style-name="T33"><draw:frame draw:z-index="251659264" draw:id="id0" draw:style-name="a9" draw:name="Text Box 5" text:anchor-type="paragraph" svg:x="4.025in" svg:y="0.06806in" svg:width="1.54792in" svg:height="0.36806in" style:rel-width="scale" style:rel-height="scale"><draw:text-box><text:p text:style-name="P34">DSS N.11 - SANCATALDO</text:p></draw:text-box><svg:title/><svg:desc/></draw:frame></text:span><text:span text:style-name="T35"><text:tab/><text:s text:c="50"/></text:span></text:p>
        <text:p text:style-name="P36"><text:s text:c="23"/></text:p>
        <text:p text:style-name="P37"><text:span text:style-name="T38"><text:s text:c="64"/></text:span></text:p>
      </style:header>
      <style:footer>
        <text:p text:style-name="P39">Piano Nazionale di Ripresa e Resilienza -</text:p>
        <text:p text:style-name="P40">Missione 5 “Inclusione E Coesione” Componente 2 Investimento<text:s/></text:p>
        <text:p text:style-name="P41">1.2 Percorsi Di Autonomia per Persone con Disabilità”</text:p>
        <text:p text:style-name="P42">Progetto finanziato dall’Unione Europea – Next Generation EU<text:s/></text:p>
        <text:p text:style-name="P43"><text:span text:style-name="T44"><text:s text:c="2"/></text:span><text:span text:style-name="T45">CUP H39G22000680001</text:span>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hese Clara</meta:initial-creator>
    <dc:creator>User</dc:creator>
    <meta:creation-date>2025-07-12T17:13:00Z</meta:creation-date>
    <dc:date>2025-07-16T08:49:00Z</dc:date>
    <meta:print-date>2025-05-30T14:59:00Z</meta:print-date>
    <meta:template xlink:href="Normal" xlink:type="simple"/>
    <meta:editing-cycles>5</meta:editing-cycles>
    <meta:editing-duration>PT840S</meta:editing-duration>
    <meta:user-defined meta:name="AppVersion">12.0000</meta:user-defined>
    <meta:document-statistic meta:page-count="3" meta:paragraph-count="14" meta:word-count="1098" meta:character-count="7349" meta:row-count="52" meta:non-whitespace-character-count="6265"/>
  </office:meta>
</office:document-meta>
</file>